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double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21315__20998__20301_" style:data-style-name="N48">
      <style:table-cell-properties fo:border-top="none" fo:border-bottom="2pt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_114觀光人數統計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114年度澎湖縣觀光人數統計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4">
            <text:p>月份</text:p>
          </table:table-cell>
          <table:table-cell office:value-type="string" table:number-columns-spanned="3" table:number-rows-spanned="1" table:style-name="ce31">
            <text:p>113年</text:p>
          </table:table-cell>
          <table:covered-table-cell table:number-columns-repeated="2"/>
          <table:table-cell office:value-type="string" table:number-columns-spanned="3" table:number-rows-spanned="1" table:style-name="ce26">
            <text:p>114年</text:p>
          </table:table-cell>
          <table:covered-table-cell table:number-columns-repeated="2"/>
          <table:table-cell office:value-type="string" table:number-columns-spanned="1" table:number-rows-spanned="2" table:style-name="ce32">
            <text:p>114年觀光客增減人數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7488" table:style-name="ce3">
            <text:p><text:s/>27,488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28448" table:formula="of:=[.B4]+[.C4]" table:style-name="ce5">
            <text:p><text:s/>28,448<text:s/></text:p>
          </table:table-cell>
          <table:table-cell office:value-type="float" office:value="30454" table:style-name="ce3">
            <text:p><text:s/>30,454<text:s/></text:p>
          </table:table-cell>
          <table:table-cell office:value-type="float" office:value="1709" table:style-name="ce4">
            <text:p><text:s/>1,709<text:s/></text:p>
          </table:table-cell>
          <table:table-cell office:value-type="float" office:value="32163" table:formula="of:=[.E4]+[.F4]" table:style-name="ce5">
            <text:p><text:s/>32,163<text:s/></text:p>
          </table:table-cell>
          <table:table-cell office:value-type="float" office:value="3715" table:formula="of:=[.G4]-[.D4]" table:style-name="ce6">
            <text:p><text:s/>3,715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8221" table:style-name="ce3">
            <text:p><text:s/>38,221<text:s/></text:p>
          </table:table-cell>
          <table:table-cell office:value-type="float" office:value="2528" table:style-name="ce4">
            <text:p><text:s/>2,528<text:s/></text:p>
          </table:table-cell>
          <table:table-cell office:value-type="float" office:value="40749" table:formula="of:=[.B5]+[.C5]" table:style-name="ce5">
            <text:p><text:s/>40,749<text:s/></text:p>
          </table:table-cell>
          <table:table-cell office:value-type="float" office:value="29233" table:style-name="ce3">
            <text:p><text:s/>29,233<text:s/></text:p>
          </table:table-cell>
          <table:table-cell office:value-type="float" office:value="1830" table:style-name="ce4">
            <text:p><text:s/>1,830<text:s/></text:p>
          </table:table-cell>
          <table:table-cell office:value-type="float" office:value="31063" table:formula="of:=[.E5]+[.F5]" table:style-name="ce5">
            <text:p><text:s/>31,063<text:s/></text:p>
          </table:table-cell>
          <table:table-cell office:value-type="float" office:value="-9686" table:formula="of:=[.G5]-[.D5]" table:style-name="ce6">
            <text:p>-9,686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7369" table:style-name="ce3">
            <text:p><text:s/>47,369<text:s/>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53778" table:formula="of:=[.B6]+[.C6]" table:style-name="ce5">
            <text:p><text:s/>53,778<text:s/></text:p>
          </table:table-cell>
          <table:table-cell office:value-type="float" office:value="45059" table:style-name="ce3">
            <text:p><text:s/>45,059<text:s/></text:p>
          </table:table-cell>
          <table:table-cell office:value-type="float" office:value="4215" table:style-name="ce4">
            <text:p><text:s/>4,215<text:s/></text:p>
          </table:table-cell>
          <table:table-cell office:value-type="float" office:value="49274" table:formula="of:=[.E6]+[.F6]" table:style-name="ce5">
            <text:p><text:s/>49,274<text:s/></text:p>
          </table:table-cell>
          <table:table-cell office:value-type="float" office:value="-4504" table:formula="of:=[.G6]-[.D6]" table:style-name="ce6">
            <text:p>-4,504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69652" table:style-name="ce3">
            <text:p><text:s/>69,652<text:s/></text:p>
          </table:table-cell>
          <table:table-cell office:value-type="float" office:value="34889" table:style-name="ce4">
            <text:p><text:s/>34,889<text:s/></text:p>
          </table:table-cell>
          <table:table-cell office:value-type="float" office:value="104541" table:formula="of:=[.B7]+[.C7]" table:style-name="ce5">
            <text:p><text:s/>104,541<text:s/></text:p>
          </table:table-cell>
          <table:table-cell office:value-type="float" office:value="64688" table:style-name="ce3">
            <text:p><text:s/>64,688<text:s/></text:p>
          </table:table-cell>
          <table:table-cell office:value-type="float" office:value="37331" table:style-name="ce4">
            <text:p><text:s/>37,331<text:s/></text:p>
          </table:table-cell>
          <table:table-cell office:value-type="float" office:value="102019" table:formula="of:=[.E7]+[.F7]" table:style-name="ce5">
            <text:p><text:s/>102,019<text:s/></text:p>
          </table:table-cell>
          <table:table-cell office:value-type="float" office:value="-2522" table:formula="of:=[.G7]-[.D7]" table:style-name="ce6">
            <text:p>-2,522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07727" table:style-name="ce3">
            <text:p><text:s/>107,727<text:s/></text:p>
          </table:table-cell>
          <table:table-cell office:value-type="float" office:value="58569" table:style-name="ce4">
            <text:p><text:s/>58,569<text:s/></text:p>
          </table:table-cell>
          <table:table-cell office:value-type="float" office:value="166296" table:formula="of:=[.B8]+[.C8]" table:style-name="ce5">
            <text:p><text:s/>166,296<text:s/></text:p>
          </table:table-cell>
          <table:table-cell office:value-type="float" office:value="111698" table:style-name="ce3">
            <text:p><text:s/>111,698<text:s/></text:p>
          </table:table-cell>
          <table:table-cell office:value-type="float" office:value="60168" table:style-name="ce4">
            <text:p><text:s/>60,168<text:s/></text:p>
          </table:table-cell>
          <table:table-cell office:value-type="float" office:value="171866" table:formula="of:=[.E8]+[.F8]" table:style-name="ce5">
            <text:p><text:s/>171,866<text:s/></text:p>
          </table:table-cell>
          <table:table-cell office:value-type="float" office:value="5570" table:formula="of:=[.G8]-[.D8]" table:style-name="ce6">
            <text:p><text:s/>5,570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18582" table:style-name="ce3">
            <text:p><text:s/>118,582<text:s/></text:p>
          </table:table-cell>
          <table:table-cell office:value-type="float" office:value="78089" table:style-name="ce4">
            <text:p><text:s/>78,089<text:s/></text:p>
          </table:table-cell>
          <table:table-cell office:value-type="float" office:value="196671" table:formula="of:=[.B9]+[.C9]" table:style-name="ce5">
            <text:p><text:s/>196,671<text:s/></text:p>
          </table:table-cell>
          <table:table-cell office:value-type="float" office:value="118509" table:style-name="ce3">
            <text:p><text:s/>118,509<text:s/></text:p>
          </table:table-cell>
          <table:table-cell office:value-type="float" office:value="60505" table:style-name="ce4">
            <text:p><text:s/>60,505<text:s/></text:p>
          </table:table-cell>
          <table:table-cell office:value-type="float" office:value="179014" table:formula="of:=[.E9]+[.F9]" table:style-name="ce5">
            <text:p><text:s/>179,014<text:s/></text:p>
          </table:table-cell>
          <table:table-cell office:value-type="float" office:value="-17657" table:formula="of:=[.G9]-[.D9]" table:style-name="ce6">
            <text:p>-17,657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12375" table:style-name="ce3">
            <text:p><text:s/>112,375<text:s/></text:p>
          </table:table-cell>
          <table:table-cell office:value-type="float" office:value="65951" table:style-name="ce4">
            <text:p><text:s/>65,951<text:s/></text:p>
          </table:table-cell>
          <table:table-cell office:value-type="float" office:value="178326" table:formula="of:=[.B10]+[.C10]" table:style-name="ce5">
            <text:p><text:s/>178,326<text:s/></text:p>
          </table:table-cell>
          <table:table-cell office:value-type="float" office:value="104999" table:style-name="ce3">
            <text:p><text:s/>104,999<text:s/></text:p>
          </table:table-cell>
          <table:table-cell office:value-type="float" office:value="60075" table:style-name="ce4">
            <text:p><text:s/>60,075<text:s/></text:p>
          </table:table-cell>
          <table:table-cell office:value-type="float" office:value="165074" table:formula="of:=[.E10]+[.F10]" table:style-name="ce5">
            <text:p><text:s/>165,074<text:s/></text:p>
          </table:table-cell>
          <table:table-cell office:value-type="float" office:value="-13252" table:formula="of:=[.G10]-[.D10]" table:style-name="ce6">
            <text:p>-13,252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8580" table:style-name="ce3">
            <text:p><text:s/>78,580<text:s/></text:p>
          </table:table-cell>
          <table:table-cell office:value-type="float" office:value="35794" table:style-name="ce4">
            <text:p><text:s/>35,794<text:s/></text:p>
          </table:table-cell>
          <table:table-cell office:value-type="float" office:value="114374" table:formula="of:=[.B11]+[.C11]" table:style-name="ce5">
            <text:p><text:s/>114,374<text:s/></text:p>
          </table:table-cell>
          <table:table-cell table:style-name="ce3"/>
          <table:table-cell table:style-name="ce4"/>
          <table:table-cell office:value-type="float" office:value="0" table:formula="of:=[.E11]+[.F11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9003" table:style-name="ce3">
            <text:p><text:s/>69,003<text:s/></text:p>
          </table:table-cell>
          <table:table-cell office:value-type="float" office:value="25533" table:style-name="ce4">
            <text:p><text:s/>25,533<text:s/></text:p>
          </table:table-cell>
          <table:table-cell office:value-type="float" office:value="94536" table:formula="of:=[.B12]+[.C12]" table:style-name="ce5">
            <text:p><text:s/>94,536<text:s/></text:p>
          </table:table-cell>
          <table:table-cell table:style-name="ce3"/>
          <table:table-cell table:style-name="ce4"/>
          <table:table-cell office:value-type="float" office:value="0" table:formula="of:=[.E12]+[.F12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44570" table:style-name="ce3">
            <text:p><text:s/>44,570<text:s/></text:p>
          </table:table-cell>
          <table:table-cell office:value-type="float" office:value="5839" table:style-name="ce4">
            <text:p><text:s/>5,839<text:s/></text:p>
          </table:table-cell>
          <table:table-cell office:value-type="float" office:value="50409" table:formula="of:=[.B13]+[.C13]" table:style-name="ce5">
            <text:p><text:s/>50,409<text:s/></text:p>
          </table:table-cell>
          <table:table-cell table:style-name="ce3"/>
          <table:table-cell table:style-name="ce4"/>
          <table:table-cell office:value-type="float" office:value="0" table:formula="of:=[.E13]+[.F13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float" office:value="33873" table:style-name="ce7">
            <text:p><text:s/>33,873<text:s/></text:p>
          </table:table-cell>
          <table:table-cell office:value-type="float" office:value="1158" table:style-name="ce8">
            <text:p><text:s/>1,158<text:s/></text:p>
          </table:table-cell>
          <table:table-cell office:value-type="float" office:value="35031" table:formula="of:=[.B14]+[.C14]" table:style-name="ce9">
            <text:p><text:s/>35,031<text:s/></text:p>
          </table:table-cell>
          <table:table-cell table:style-name="ce7"/>
          <table:table-cell table:style-name="ce8"/>
          <table:table-cell office:value-type="float" office:value="0" table:formula="of:=[.E14]+[.F14]" table:style-name="ce9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5946" table:style-name="ce3">
            <text:p><text:s/>25,946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26752" table:formula="of:=[.B15]+[.C15]" table:style-name="ce5">
            <text:p><text:s/>26,752<text:s/></text:p>
          </table:table-cell>
          <table:table-cell table:style-name="ce3"/>
          <table:table-cell table:style-name="ce4"/>
          <table:table-cell office:value-type="float" office:value="0" table:formula="of:=[.E15]+[.F15]" table:style-name="ce5">
            <text:p><text:s/>-<text:s text:c="3"/></text:p>
          </table:table-cell>
          <table:table-cell table:style-name="ce6"/>
          <table:table-cell table:number-columns-repeated="15" table:style-name="ce2"/>
          <table:table-cell table:style-name="ce17"/>
          <table:table-cell table:number-columns-repeated="16360" table:style-name="ce2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773386" table:formula="of:=SUM([.B4:.B15])" table:style-name="ce18">
            <text:p><text:s/>773,386<text:s/></text:p>
          </table:table-cell>
          <table:table-cell office:value-type="float" office:value="316525" table:formula="of:=SUM([.C4:.C15])" table:style-name="ce19">
            <text:p><text:s/>316,525<text:s/></text:p>
          </table:table-cell>
          <table:table-cell office:value-type="float" office:value="1089911" table:formula="of:=SUM([.D4:.D15])" table:style-name="ce19">
            <text:p><text:s/>1,089,911<text:s/></text:p>
          </table:table-cell>
          <table:table-cell office:value-type="float" office:value="504640" table:formula="of:=SUM([.E4:.E15])" table:style-name="ce18">
            <text:p><text:s/>504,640<text:s/></text:p>
          </table:table-cell>
          <table:table-cell office:value-type="float" office:value="225833" table:formula="of:=SUM([.F4:.F15])" table:style-name="ce19">
            <text:p><text:s/>225,833<text:s/></text:p>
          </table:table-cell>
          <table:table-cell office:value-type="float" office:value="730473" table:formula="of:=SUM([.G4:.G15])" table:style-name="ce19">
            <text:p><text:s/>730,473<text:s/></text:p>
          </table:table-cell>
          <table:table-cell office:value-type="float" office:value="-38336" table:formula="of:=SUM([.H4:.H15])" table:style-name="ce21">
            <text:p>-38,336<text:s/></text:p>
          </table:table-cell>
          <table:table-cell table:number-columns-repeated="16376" table:style-name="ce2"/>
        </table:table-row>
        <table:table-row table:style-name="ro4">
          <table:table-cell table:number-columns-repeated="3" table:style-name="ce12"/>
          <table:table-cell table:number-columns-repeated="16381" table:style-name="ce2"/>
        </table:table-row>
        <table:table-row table:style-name="ro5">
          <table:table-cell office:value-type="string" table:number-columns-spanned="13" table:number-rows-spanned="1" table:style-name="ce22">
            <text:p>計算公式︰入出境旅客人次平均值-航空及輪船之澎湖籍入出境旅客平均值=觀光客人次</text:p>
            <text:p/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3" table:style-name="ce13"/>
          <table:table-cell table:number-columns-repeated="5" table:style-name="ce14"/>
          <table:table-cell table:number-columns-repeated="16376" table:style-name="ce1"/>
        </table:table-row>
        <table:table-row table:style-name="ro7">
          <table:table-cell table:number-columns-repeated="3" table:style-name="ce14"/>
          <table:table-cell table:number-columns-repeated="5" table:style-name="ce2"/>
          <table:table-cell table:number-columns-repeated="16376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51181102362205in" fo:margin-bottom="0.708661417322835in" fo:margin-left="0.275590551181102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96850393700787in" fo:margin-left="0.275590551181102in" fo:margin-right="0.196850393700787in" fo:margin-bottom="0in"/>
      </style:header-style>
      <style:footer-style>
        <style:header-footer-properties fo:min-height="0.196850393700787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Windows 使用者</meta:initial-creator>
    <dc:creator>郭麗君</dc:creator>
    <meta:creation-date>2020-02-06T08:05:40Z</meta:creation-date>
    <dc:date>2025-09-24T05:08:09Z</dc:date>
    <meta:print-date>2020-06-19T09:14:35Z</meta:print-date>
  </office:meta>
</office:document-meta>
</file>