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_114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4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3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4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4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B4]+[.C4]" table:style-name="ce5">
            <text:p><text:s/>28,448<text:s/></text:p>
          </table:table-cell>
          <table:table-cell office:value-type="float" office:value="30454" table:style-name="ce3">
            <text:p><text:s/>30,454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32163" table:formula="of:=[.E4]+[.F4]" table:style-name="ce5">
            <text:p><text:s/>32,163<text:s/></text:p>
          </table:table-cell>
          <table:table-cell office:value-type="float" office:value="3715" table:formula="of:=[.G4]-[.D4]" table:style-name="ce6">
            <text:p><text:s/>3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B5]+[.C5]" table:style-name="ce5">
            <text:p><text:s/>40,749<text:s/></text:p>
          </table:table-cell>
          <table:table-cell office:value-type="float" office:value="29233" table:style-name="ce3">
            <text:p><text:s/>29,233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31063" table:formula="of:=[.E5]+[.F5]" table:style-name="ce5">
            <text:p><text:s/>31,063<text:s/></text:p>
          </table:table-cell>
          <table:table-cell office:value-type="float" office:value="-9686" table:formula="of:=[.G5]-[.D5]" table:style-name="ce6">
            <text:p>-9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B6]+[.C6]" table:style-name="ce5">
            <text:p><text:s/>53,778<text:s/></text:p>
          </table:table-cell>
          <table:table-cell table:style-name="ce3"/>
          <table:table-cell table:style-name="ce4"/>
          <table:table-cell office:value-type="float" office:value="0" table:formula="of:=[.E6]+[.F6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B7]+[.C7]" table:style-name="ce5">
            <text:p><text:s/>104,541<text:s/></text:p>
          </table:table-cell>
          <table:table-cell table:style-name="ce3"/>
          <table:table-cell table:style-name="ce4"/>
          <table:table-cell office:value-type="float" office:value="0" table:formula="of:=[.E7]+[.F7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B8]+[.C8]" table:style-name="ce5">
            <text:p><text:s/>166,296<text:s/></text:p>
          </table:table-cell>
          <table:table-cell table:style-name="ce3"/>
          <table:table-cell table:style-name="ce4"/>
          <table:table-cell office:value-type="float" office:value="0" table:formula="of:=[.E8]+[.F8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B9]+[.C9]" table:style-name="ce5">
            <text:p><text:s/>196,671<text:s/></text:p>
          </table:table-cell>
          <table:table-cell table:style-name="ce3"/>
          <table:table-cell table:style-name="ce4"/>
          <table:table-cell office:value-type="float" office:value="0" table:formula="of:=[.E9]+[.F9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12375" table:style-name="ce3">
            <text:p><text:s/>112,375<text:s/></text:p>
          </table:table-cell>
          <table:table-cell office:value-type="float" office:value="65951" table:style-name="ce4">
            <text:p><text:s/>65,951<text:s/></text:p>
          </table:table-cell>
          <table:table-cell office:value-type="float" office:value="178326" table:formula="of:=[.B10]+[.C10]" table:style-name="ce5">
            <text:p><text:s/>178,326<text:s/></text:p>
          </table:table-cell>
          <table:table-cell table:style-name="ce3"/>
          <table:table-cell table:style-name="ce4"/>
          <table:table-cell office:value-type="float" office:value="0" table:formula="of:=[.E10]+[.F10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8580" table:style-name="ce3">
            <text:p><text:s/>78,580<text:s/></text:p>
          </table:table-cell>
          <table:table-cell office:value-type="float" office:value="35794" table:style-name="ce4">
            <text:p><text:s/>35,794<text:s/></text:p>
          </table:table-cell>
          <table:table-cell office:value-type="float" office:value="114374" table:formula="of:=[.B11]+[.C11]" table:style-name="ce5">
            <text:p><text:s/>114,374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9003" table:style-name="ce3">
            <text:p><text:s/>69,003<text:s/></text:p>
          </table:table-cell>
          <table:table-cell office:value-type="float" office:value="25533" table:style-name="ce4">
            <text:p><text:s/>25,533<text:s/></text:p>
          </table:table-cell>
          <table:table-cell office:value-type="float" office:value="94536" table:formula="of:=[.B12]+[.C12]" table:style-name="ce5">
            <text:p><text:s/>94,536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4570" table:style-name="ce3">
            <text:p><text:s/>44,570<text:s/></text:p>
          </table:table-cell>
          <table:table-cell office:value-type="float" office:value="5839" table:style-name="ce4">
            <text:p><text:s/>5,839<text:s/></text:p>
          </table:table-cell>
          <table:table-cell office:value-type="float" office:value="50409" table:formula="of:=[.B13]+[.C13]" table:style-name="ce5">
            <text:p><text:s/>50,409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3873" table:style-name="ce7">
            <text:p><text:s/>33,873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35031" table:formula="of:=[.B14]+[.C14]" table:style-name="ce9">
            <text:p><text:s/>35,031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5946" table:style-name="ce3">
            <text:p><text:s/>25,946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26752" table:formula="of:=[.B15]+[.C15]" table:style-name="ce5">
            <text:p><text:s/>26,752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773386" table:formula="of:=SUM([.B4:.B15])" table:style-name="ce18">
            <text:p><text:s/>773,386<text:s/></text:p>
          </table:table-cell>
          <table:table-cell office:value-type="float" office:value="316525" table:formula="of:=SUM([.C4:.C15])" table:style-name="ce19">
            <text:p><text:s/>316,525<text:s/></text:p>
          </table:table-cell>
          <table:table-cell office:value-type="float" office:value="1089911" table:formula="of:=SUM([.D4:.D15])" table:style-name="ce19">
            <text:p><text:s/>1,089,911<text:s/></text:p>
          </table:table-cell>
          <table:table-cell office:value-type="float" office:value="59687" table:formula="of:=SUM([.E4:.E15])" table:style-name="ce18">
            <text:p><text:s/>59,687<text:s/></text:p>
          </table:table-cell>
          <table:table-cell office:value-type="float" office:value="3539" table:formula="of:=SUM([.F4:.F15])" table:style-name="ce19">
            <text:p><text:s/>3,539<text:s/></text:p>
          </table:table-cell>
          <table:table-cell office:value-type="float" office:value="63226" table:formula="of:=SUM([.G4:.G15])" table:style-name="ce19">
            <text:p><text:s/>63,226<text:s/></text:p>
          </table:table-cell>
          <table:table-cell office:value-type="float" office:value="-5971" table:formula="of:=SUM([.H4:.H15])" table:style-name="ce21">
            <text:p>-5,971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麗君 郭</dc:creator>
    <meta:creation-date>2020-02-06T08:05:40Z</meta:creation-date>
    <dc:date>2025-03-21T06:45:27Z</dc:date>
    <meta:print-date>2020-06-19T09:14:35Z</meta:print-date>
  </office:meta>
</office:document-meta>
</file>