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358333333333cm"/>
    </style:style>
    <style:style style:name="co2" style:family="table-column">
      <style:table-column-properties fo:break-before="auto" style:column-width="3.27025cm"/>
    </style:style>
    <style:style style:name="co3" style:family="table-column">
      <style:table-column-properties fo:break-before="auto" style:column-width="2.360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3741666666667cm"/>
    </style:style>
    <style:style style:name="co7" style:family="table-column">
      <style:table-column-properties fo:break-before="auto" style:column-width="2.99508333333333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13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3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2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3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3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2009" table:style-name="ce3">
            <text:p><text:s/>42,00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43163" table:formula="of:=[.B4]+[.C4]" table:style-name="ce5">
            <text:p><text:s/>43,163<text:s/>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E4]+[.F4]" table:style-name="ce5">
            <text:p><text:s/>28,448<text:s/></text:p>
          </table:table-cell>
          <table:table-cell office:value-type="float" office:value="-14715" table:formula="of:=[.G4]-[.D4]" table:style-name="ce6">
            <text:p>-14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1691" table:style-name="ce3">
            <text:p><text:s/>31,691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32240" table:formula="of:=[.B5]+[.C5]" table:style-name="ce5">
            <text:p><text:s/>32,240<text:s/></text:p>
          </table:table-cell>
          <table:table-cell table:style-name="ce3"/>
          <table:table-cell table:style-name="ce4"/>
          <table:table-cell office:value-type="float" office:value="0" table:formula="of:=[.E5]+[.F5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4153" table:style-name="ce3">
            <text:p><text:s/>54,153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56464" table:formula="of:=[.B6]+[.C6]" table:style-name="ce5">
            <text:p><text:s/>56,464<text:s/></text:p>
          </table:table-cell>
          <table:table-cell table:style-name="ce3"/>
          <table:table-cell table:style-name="ce4"/>
          <table:table-cell office:value-type="float" office:value="0" table:formula="of:=[.E6]+[.F6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04525" table:style-name="ce3">
            <text:p><text:s/>104,525<text:s/></text:p>
          </table:table-cell>
          <table:table-cell office:value-type="float" office:value="57828" table:style-name="ce4">
            <text:p><text:s/>57,828<text:s/></text:p>
          </table:table-cell>
          <table:table-cell office:value-type="float" office:value="162353" table:formula="of:=[.B7]+[.C7]" table:style-name="ce5">
            <text:p><text:s/>162,353<text:s/></text:p>
          </table:table-cell>
          <table:table-cell table:style-name="ce3"/>
          <table:table-cell table:style-name="ce4"/>
          <table:table-cell office:value-type="float" office:value="0" table:formula="of:=[.E7]+[.F7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37967" table:style-name="ce3">
            <text:p><text:s/>137,967<text:s/></text:p>
          </table:table-cell>
          <table:table-cell office:value-type="float" office:value="70719" table:style-name="ce4">
            <text:p><text:s/>70,719<text:s/></text:p>
          </table:table-cell>
          <table:table-cell office:value-type="float" office:value="208686" table:formula="of:=[.B8]+[.C8]" table:style-name="ce5">
            <text:p><text:s/>208,686<text:s/></text:p>
          </table:table-cell>
          <table:table-cell table:style-name="ce3"/>
          <table:table-cell table:style-name="ce4"/>
          <table:table-cell office:value-type="float" office:value="0" table:formula="of:=[.E8]+[.F8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0595" table:style-name="ce3">
            <text:p><text:s/>140,595<text:s/></text:p>
          </table:table-cell>
          <table:table-cell office:value-type="float" office:value="87320" table:style-name="ce4">
            <text:p><text:s/>87,320<text:s/></text:p>
          </table:table-cell>
          <table:table-cell office:value-type="float" office:value="227915" table:formula="of:=[.B9]+[.C9]" table:style-name="ce5">
            <text:p><text:s/>227,915<text:s/></text:p>
          </table:table-cell>
          <table:table-cell table:style-name="ce3"/>
          <table:table-cell table:style-name="ce4"/>
          <table:table-cell office:value-type="float" office:value="0" table:formula="of:=[.E9]+[.F9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02883" table:style-name="ce3">
            <text:p><text:s/>102,883<text:s/></text:p>
          </table:table-cell>
          <table:table-cell office:value-type="float" office:value="61893" table:style-name="ce4">
            <text:p><text:s/>61,893<text:s/></text:p>
          </table:table-cell>
          <table:table-cell office:value-type="float" office:value="164776" table:formula="of:=[.B10]+[.C10]" table:style-name="ce5">
            <text:p><text:s/>164,776<text:s/></text:p>
          </table:table-cell>
          <table:table-cell table:style-name="ce3"/>
          <table:table-cell table:style-name="ce4"/>
          <table:table-cell office:value-type="float" office:value="0" table:formula="of:=[.E10]+[.F10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7510" table:style-name="ce3">
            <text:p><text:s/>97,510<text:s/></text:p>
          </table:table-cell>
          <table:table-cell office:value-type="float" office:value="51688" table:style-name="ce4">
            <text:p><text:s/>51,688<text:s/></text:p>
          </table:table-cell>
          <table:table-cell office:value-type="float" office:value="149198" table:formula="of:=[.B11]+[.C11]" table:style-name="ce5">
            <text:p><text:s/>149,198<text:s/></text:p>
          </table:table-cell>
          <table:table-cell table:style-name="ce3"/>
          <table:table-cell table:style-name="ce4"/>
          <table:table-cell office:value-type="float" office:value="0" table:formula="of:=[.E11]+[.F11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3256" table:style-name="ce3">
            <text:p><text:s/>63,256<text:s/></text:p>
          </table:table-cell>
          <table:table-cell office:value-type="float" office:value="25458" table:style-name="ce4">
            <text:p><text:s/>25,458<text:s/></text:p>
          </table:table-cell>
          <table:table-cell office:value-type="float" office:value="88714" table:formula="of:=[.B12]+[.C12]" table:style-name="ce5">
            <text:p><text:s/>88,714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58493" table:style-name="ce3">
            <text:p><text:s/>58,493<text:s/></text:p>
          </table:table-cell>
          <table:table-cell office:value-type="float" office:value="12297" table:style-name="ce4">
            <text:p><text:s/>12,297<text:s/></text:p>
          </table:table-cell>
          <table:table-cell office:value-type="float" office:value="70790" table:formula="of:=[.B13]+[.C13]" table:style-name="ce5">
            <text:p><text:s/>70,790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7293" table:style-name="ce7">
            <text:p><text:s/>37,293<text:s/>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39837" table:formula="of:=[.B14]+[.C14]" table:style-name="ce9">
            <text:p><text:s/>39,837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9385" table:style-name="ce3">
            <text:p><text:s/>29,385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30453" table:formula="of:=[.B15]+[.C15]" table:style-name="ce5">
            <text:p><text:s/>30,453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899760" table:formula="of:=SUM([.B4:.B15])" table:style-name="ce18">
            <text:p><text:s/>899,760<text:s/></text:p>
          </table:table-cell>
          <table:table-cell office:value-type="float" office:value="374829" table:formula="of:=SUM([.C4:.C15])" table:style-name="ce19">
            <text:p><text:s/>374,829<text:s/></text:p>
          </table:table-cell>
          <table:table-cell office:value-type="float" office:value="1274589" table:formula="of:=SUM([.D4:.D15])" table:style-name="ce19">
            <text:p><text:s/>1,274,589<text:s/></text:p>
          </table:table-cell>
          <table:table-cell office:value-type="float" office:value="27488" table:formula="of:=SUM([.E4:.E15])" table:style-name="ce18">
            <text:p><text:s/>27,488<text:s/></text:p>
          </table:table-cell>
          <table:table-cell office:value-type="float" office:value="960" table:formula="of:=SUM([.F4:.F15])" table:style-name="ce19">
            <text:p><text:s/>960<text:s/></text:p>
          </table:table-cell>
          <table:table-cell office:value-type="float" office:value="28448" table:formula="of:=SUM([.G4:.G15])" table:style-name="ce19">
            <text:p><text:s/>28,448<text:s/></text:p>
          </table:table-cell>
          <table:table-cell office:value-type="float" office:value="-14715" table:formula="of:=SUM([.H4:.H15])" table:style-name="ce21">
            <text:p>-14,715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James Shih-施榮芳-康和-數位政府服務處</dc:creator>
    <meta:creation-date>2020-02-06T08:05:40Z</meta:creation-date>
    <dc:date>2024-10-30T02:58:10Z</dc:date>
    <meta:print-date>2020-06-19T09:14:35Z</meta:print-date>
  </office:meta>
</office:document-meta>
</file>