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8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double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21315__20998__20301_" style:data-style-name="N48">
      <style:table-cell-properties fo:border-top="none" fo:border-bottom="2pt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21315__20998__20301_" style:data-style-name="N48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5358333333333cm"/>
    </style:style>
    <style:style style:name="co2" style:family="table-column">
      <style:table-column-properties fo:break-before="auto" style:column-width="3.27025cm"/>
    </style:style>
    <style:style style:name="co3" style:family="table-column">
      <style:table-column-properties fo:break-before="auto" style:column-width="2.3600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03741666666667cm"/>
    </style:style>
    <style:style style:name="co7" style:family="table-column">
      <style:table-column-properties fo:break-before="auto" style:column-width="2.99508333333333cm"/>
    </style:style>
    <style:style style:name="co8" style:family="table-column">
      <style:table-column-properties fo:break-before="auto" style:column-width="1.778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41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5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113觀光人數統計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113年度澎湖縣觀光人數統計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4">
            <text:p>月份</text:p>
          </table:table-cell>
          <table:table-cell office:value-type="string" table:number-columns-spanned="3" table:number-rows-spanned="1" table:style-name="ce31">
            <text:p>112年</text:p>
          </table:table-cell>
          <table:covered-table-cell table:number-columns-repeated="2"/>
          <table:table-cell office:value-type="string" table:number-columns-spanned="3" table:number-rows-spanned="1" table:style-name="ce26">
            <text:p>113年</text:p>
          </table:table-cell>
          <table:covered-table-cell table:number-columns-repeated="2"/>
          <table:table-cell office:value-type="string" table:number-columns-spanned="1" table:number-rows-spanned="2" table:style-name="ce32">
            <text:p>113年觀光客增減人數</text:p>
          </table:table-cell>
          <table:table-cell table:number-columns-repeated="16376" table:style-name="ce2"/>
        </table:table-row>
        <table:table-row table:style-name="ro2">
          <table:covered-table-cell/>
          <table:table-cell office:value-type="string" table:style-name="ce15">
            <text:p>航空人次</text:p>
          </table:table-cell>
          <table:table-cell office:value-type="string" table:style-name="ce16">
            <text:p>輪船人次</text:p>
          </table:table-cell>
          <table:table-cell office:value-type="string" table:style-name="ce16">
            <text:p>觀光客人次</text:p>
          </table:table-cell>
          <table:table-cell office:value-type="string" table:style-name="ce15">
            <text:p>航空人次</text:p>
          </table:table-cell>
          <table:table-cell office:value-type="string" table:style-name="ce16">
            <text:p>輪船人次</text:p>
          </table:table-cell>
          <table:table-cell office:value-type="string" table:style-name="ce16">
            <text:p>觀光客人次</text:p>
          </table:table-cell>
          <table:covered-table-cell/>
          <table:table-cell table:number-columns-repeated="16376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42009" table:style-name="ce3">
            <text:p><text:s/>42,009<text:s/></text:p>
          </table:table-cell>
          <table:table-cell office:value-type="float" office:value="1154" table:style-name="ce4">
            <text:p><text:s/>1,154<text:s/></text:p>
          </table:table-cell>
          <table:table-cell office:value-type="float" office:value="43163" table:formula="of:=[.B4]+[.C4]" table:style-name="ce5">
            <text:p><text:s/>43,163<text:s/></text:p>
          </table:table-cell>
          <table:table-cell office:value-type="float" office:value="27488" table:style-name="ce3">
            <text:p><text:s/>27,488<text:s/></text:p>
          </table:table-cell>
          <table:table-cell office:value-type="float" office:value="960" table:style-name="ce4">
            <text:p><text:s/>960<text:s/></text:p>
          </table:table-cell>
          <table:table-cell office:value-type="float" office:value="28448" table:formula="of:=[.E4]+[.F4]" table:style-name="ce5">
            <text:p><text:s/>28,448<text:s/></text:p>
          </table:table-cell>
          <table:table-cell office:value-type="float" office:value="-14715" table:formula="of:=[.G4]-[.D4]" table:style-name="ce6">
            <text:p>-14,715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31691" table:style-name="ce3">
            <text:p><text:s/>31,691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32240" table:formula="of:=[.B5]+[.C5]" table:style-name="ce5">
            <text:p><text:s/>32,240<text:s/></text:p>
          </table:table-cell>
          <table:table-cell office:value-type="float" office:value="38221" table:style-name="ce3">
            <text:p><text:s/>38,221<text:s/></text:p>
          </table:table-cell>
          <table:table-cell office:value-type="float" office:value="2528" table:style-name="ce4">
            <text:p><text:s/>2,528<text:s/></text:p>
          </table:table-cell>
          <table:table-cell office:value-type="float" office:value="40749" table:formula="of:=[.E5]+[.F5]" table:style-name="ce5">
            <text:p><text:s/>40,749<text:s/></text:p>
          </table:table-cell>
          <table:table-cell office:value-type="float" office:value="8509" table:formula="of:=[.G5]-[.D5]" table:style-name="ce6">
            <text:p><text:s/>8,509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54153" table:style-name="ce3">
            <text:p><text:s/>54,153<text:s/></text:p>
          </table:table-cell>
          <table:table-cell office:value-type="float" office:value="2311" table:style-name="ce4">
            <text:p><text:s/>2,311<text:s/></text:p>
          </table:table-cell>
          <table:table-cell office:value-type="float" office:value="56464" table:formula="of:=[.B6]+[.C6]" table:style-name="ce5">
            <text:p><text:s/>56,464<text:s/></text:p>
          </table:table-cell>
          <table:table-cell table:style-name="ce3"/>
          <table:table-cell table:style-name="ce4"/>
          <table:table-cell office:value-type="float" office:value="0" table:formula="of:=[.E6]+[.F6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04525" table:style-name="ce3">
            <text:p><text:s/>104,525<text:s/></text:p>
          </table:table-cell>
          <table:table-cell office:value-type="float" office:value="57828" table:style-name="ce4">
            <text:p><text:s/>57,828<text:s/></text:p>
          </table:table-cell>
          <table:table-cell office:value-type="float" office:value="162353" table:formula="of:=[.B7]+[.C7]" table:style-name="ce5">
            <text:p><text:s/>162,353<text:s/></text:p>
          </table:table-cell>
          <table:table-cell table:style-name="ce3"/>
          <table:table-cell table:style-name="ce4"/>
          <table:table-cell office:value-type="float" office:value="0" table:formula="of:=[.E7]+[.F7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37967" table:style-name="ce3">
            <text:p><text:s/>137,967<text:s/></text:p>
          </table:table-cell>
          <table:table-cell office:value-type="float" office:value="70719" table:style-name="ce4">
            <text:p><text:s/>70,719<text:s/></text:p>
          </table:table-cell>
          <table:table-cell office:value-type="float" office:value="208686" table:formula="of:=[.B8]+[.C8]" table:style-name="ce5">
            <text:p><text:s/>208,686<text:s/></text:p>
          </table:table-cell>
          <table:table-cell table:style-name="ce3"/>
          <table:table-cell table:style-name="ce4"/>
          <table:table-cell office:value-type="float" office:value="0" table:formula="of:=[.E8]+[.F8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40595" table:style-name="ce3">
            <text:p><text:s/>140,595<text:s/></text:p>
          </table:table-cell>
          <table:table-cell office:value-type="float" office:value="87320" table:style-name="ce4">
            <text:p><text:s/>87,320<text:s/></text:p>
          </table:table-cell>
          <table:table-cell office:value-type="float" office:value="227915" table:formula="of:=[.B9]+[.C9]" table:style-name="ce5">
            <text:p><text:s/>227,915<text:s/></text:p>
          </table:table-cell>
          <table:table-cell table:style-name="ce3"/>
          <table:table-cell table:style-name="ce4"/>
          <table:table-cell office:value-type="float" office:value="0" table:formula="of:=[.E9]+[.F9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102883" table:style-name="ce3">
            <text:p><text:s/>102,883<text:s/></text:p>
          </table:table-cell>
          <table:table-cell office:value-type="float" office:value="61893" table:style-name="ce4">
            <text:p><text:s/>61,893<text:s/></text:p>
          </table:table-cell>
          <table:table-cell office:value-type="float" office:value="164776" table:formula="of:=[.B10]+[.C10]" table:style-name="ce5">
            <text:p><text:s/>164,776<text:s/></text:p>
          </table:table-cell>
          <table:table-cell table:style-name="ce3"/>
          <table:table-cell table:style-name="ce4"/>
          <table:table-cell office:value-type="float" office:value="0" table:formula="of:=[.E10]+[.F10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97510" table:style-name="ce3">
            <text:p><text:s/>97,510<text:s/></text:p>
          </table:table-cell>
          <table:table-cell office:value-type="float" office:value="51688" table:style-name="ce4">
            <text:p><text:s/>51,688<text:s/></text:p>
          </table:table-cell>
          <table:table-cell office:value-type="float" office:value="149198" table:formula="of:=[.B11]+[.C11]" table:style-name="ce5">
            <text:p><text:s/>149,198<text:s/></text:p>
          </table:table-cell>
          <table:table-cell table:style-name="ce3"/>
          <table:table-cell table:style-name="ce4"/>
          <table:table-cell office:value-type="float" office:value="0" table:formula="of:=[.E11]+[.F11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63256" table:style-name="ce3">
            <text:p><text:s/>63,256<text:s/></text:p>
          </table:table-cell>
          <table:table-cell office:value-type="float" office:value="25458" table:style-name="ce4">
            <text:p><text:s/>25,458<text:s/></text:p>
          </table:table-cell>
          <table:table-cell office:value-type="float" office:value="88714" table:formula="of:=[.B12]+[.C12]" table:style-name="ce5">
            <text:p><text:s/>88,714<text:s/></text:p>
          </table:table-cell>
          <table:table-cell table:style-name="ce3"/>
          <table:table-cell table:style-name="ce4"/>
          <table:table-cell office:value-type="float" office:value="0" table:formula="of:=[.E12]+[.F12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58493" table:style-name="ce3">
            <text:p><text:s/>58,493<text:s/></text:p>
          </table:table-cell>
          <table:table-cell office:value-type="float" office:value="12297" table:style-name="ce4">
            <text:p><text:s/>12,297<text:s/></text:p>
          </table:table-cell>
          <table:table-cell office:value-type="float" office:value="70790" table:formula="of:=[.B13]+[.C13]" table:style-name="ce5">
            <text:p><text:s/>70,790<text:s/></text:p>
          </table:table-cell>
          <table:table-cell table:style-name="ce3"/>
          <table:table-cell table:style-name="ce4"/>
          <table:table-cell office:value-type="float" office:value="0" table:formula="of:=[.E13]+[.F13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float" office:value="37293" table:style-name="ce7">
            <text:p><text:s/>37,293<text:s/></text:p>
          </table:table-cell>
          <table:table-cell office:value-type="float" office:value="2544" table:style-name="ce8">
            <text:p><text:s/>2,544<text:s/></text:p>
          </table:table-cell>
          <table:table-cell office:value-type="float" office:value="39837" table:formula="of:=[.B14]+[.C14]" table:style-name="ce9">
            <text:p><text:s/>39,837<text:s/></text:p>
          </table:table-cell>
          <table:table-cell table:style-name="ce7"/>
          <table:table-cell table:style-name="ce8"/>
          <table:table-cell office:value-type="float" office:value="0" table:formula="of:=[.E14]+[.F14]" table:style-name="ce9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29385" table:style-name="ce3">
            <text:p><text:s/>29,385<text:s/></text:p>
          </table:table-cell>
          <table:table-cell office:value-type="float" office:value="1068" table:style-name="ce4">
            <text:p><text:s/>1,068<text:s/></text:p>
          </table:table-cell>
          <table:table-cell office:value-type="float" office:value="30453" table:formula="of:=[.B15]+[.C15]" table:style-name="ce5">
            <text:p><text:s/>30,453<text:s/></text:p>
          </table:table-cell>
          <table:table-cell table:style-name="ce3"/>
          <table:table-cell table:style-name="ce4"/>
          <table:table-cell office:value-type="float" office:value="0" table:formula="of:=[.E15]+[.F15]" table:style-name="ce5">
            <text:p><text:s/>-<text:s text:c="3"/></text:p>
          </table:table-cell>
          <table:table-cell table:style-name="ce6"/>
          <table:table-cell table:number-columns-repeated="15" table:style-name="ce2"/>
          <table:table-cell table:style-name="ce17"/>
          <table:table-cell table:number-columns-repeated="16360" table:style-name="ce2"/>
        </table:table-row>
        <table:table-row table:style-name="ro3">
          <table:table-cell office:value-type="string" table:style-name="ce11">
            <text:p>合計</text:p>
          </table:table-cell>
          <table:table-cell office:value-type="float" office:value="899760" table:formula="of:=SUM([.B4:.B15])" table:style-name="ce18">
            <text:p><text:s/>899,760<text:s/></text:p>
          </table:table-cell>
          <table:table-cell office:value-type="float" office:value="374829" table:formula="of:=SUM([.C4:.C15])" table:style-name="ce19">
            <text:p><text:s/>374,829<text:s/></text:p>
          </table:table-cell>
          <table:table-cell office:value-type="float" office:value="1274589" table:formula="of:=SUM([.D4:.D15])" table:style-name="ce19">
            <text:p><text:s/>1,274,589<text:s/></text:p>
          </table:table-cell>
          <table:table-cell office:value-type="float" office:value="65709" table:formula="of:=SUM([.E4:.E15])" table:style-name="ce18">
            <text:p><text:s/>65,709<text:s/></text:p>
          </table:table-cell>
          <table:table-cell office:value-type="float" office:value="3488" table:formula="of:=SUM([.F4:.F15])" table:style-name="ce19">
            <text:p><text:s/>3,488<text:s/></text:p>
          </table:table-cell>
          <table:table-cell office:value-type="float" office:value="69197" table:formula="of:=SUM([.G4:.G15])" table:style-name="ce19">
            <text:p><text:s/>69,197<text:s/></text:p>
          </table:table-cell>
          <table:table-cell office:value-type="float" office:value="-6206" table:formula="of:=SUM([.H4:.H15])" table:style-name="ce21">
            <text:p>-6,206<text:s/></text:p>
          </table:table-cell>
          <table:table-cell table:number-columns-repeated="16376" table:style-name="ce2"/>
        </table:table-row>
        <table:table-row table:style-name="ro4">
          <table:table-cell table:number-columns-repeated="3" table:style-name="ce12"/>
          <table:table-cell table:number-columns-repeated="16381" table:style-name="ce2"/>
        </table:table-row>
        <table:table-row table:style-name="ro5">
          <table:table-cell office:value-type="string" table:number-columns-spanned="13" table:number-rows-spanned="1" table:style-name="ce22">
            <text:p>計算公式︰入出境旅客人次平均值-航空及輪船之澎湖籍入出境旅客平均值=觀光客人次</text:p>
            <text:p/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repeated="3" table:style-name="ce13"/>
          <table:table-cell table:number-columns-repeated="5" table:style-name="ce14"/>
          <table:table-cell table:number-columns-repeated="16376" table:style-name="ce1"/>
        </table:table-row>
        <table:table-row table:style-name="ro7">
          <table:table-cell table:number-columns-repeated="3" table:style-name="ce14"/>
          <table:table-cell table:number-columns-repeated="5" table:style-name="ce2"/>
          <table:table-cell table:number-columns-repeated="16376" table:style-name="ce1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51181102362205in" fo:margin-bottom="0.708661417322835in" fo:margin-left="0.275590551181102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196850393700787in" fo:margin-left="0.275590551181102in" fo:margin-right="0.196850393700787in" fo:margin-bottom="0in"/>
      </style:header-style>
      <style:footer-style>
        <style:header-footer-properties fo:min-height="0.196850393700787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indows 使用者</meta:initial-creator>
    <dc:creator>James Shih-施榮芳-康和-數位政府服務處</dc:creator>
    <meta:creation-date>2020-02-06T08:05:40Z</meta:creation-date>
    <dc:date>2024-10-30T02:57:50Z</dc:date>
    <meta:print-date>2020-06-19T09:14:35Z</meta:print-date>
  </office:meta>
</office:document-meta>
</file>