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E8]+[.F8]" table:style-name="ce5">
            <text:p><text:s/>166,296<text:s/></text:p>
          </table:table-cell>
          <table:table-cell office:value-type="float" office:value="-42390" table:formula="of:=[.G8]-[.D8]" table:style-name="ce6">
            <text:p>-42,39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E9]+[.F9]" table:style-name="ce5">
            <text:p><text:s/>196,671<text:s/></text:p>
          </table:table-cell>
          <table:table-cell office:value-type="float" office:value="-31244" table:formula="of:=[.G9]-[.D9]" table:style-name="ce6">
            <text:p>-31,24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E10]+[.F10]" table:style-name="ce5">
            <text:p><text:s/>178,326<text:s/></text:p>
          </table:table-cell>
          <table:table-cell office:value-type="float" office:value="13550" table:formula="of:=[.G10]-[.D10]" table:style-name="ce6">
            <text:p><text:s/>13,55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E11]+[.F11]" table:style-name="ce5">
            <text:p><text:s/>114,374<text:s/></text:p>
          </table:table-cell>
          <table:table-cell office:value-type="float" office:value="-34824" table:formula="of:=[.G11]-[.D11]" table:style-name="ce6">
            <text:p>-34,82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office:value-type="float" office:value="69003" table:style-name="ce3">
            <text:p><text:s/>69,003<text:s/></text:p>
          </table:table-cell>
          <table:table-cell office:value-type="float" office:value="25533" table:style-name="ce4">
            <text:p><text:s/>25,533<text:s/></text:p>
          </table:table-cell>
          <table:table-cell office:value-type="float" office:value="94536" table:formula="of:=[.E12]+[.F12]" table:style-name="ce5">
            <text:p><text:s/>94,536<text:s/></text:p>
          </table:table-cell>
          <table:table-cell office:value-type="float" office:value="5822" table:formula="of:=[.G12]-[.D12]" table:style-name="ce6">
            <text:p><text:s/>5,82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668997" table:formula="of:=SUM([.E4:.E15])" table:style-name="ce18">
            <text:p><text:s/>668,997<text:s/></text:p>
          </table:table-cell>
          <table:table-cell office:value-type="float" office:value="308722" table:formula="of:=SUM([.F4:.F15])" table:style-name="ce19">
            <text:p><text:s/>308,722<text:s/></text:p>
          </table:table-cell>
          <table:table-cell office:value-type="float" office:value="977719" table:formula="of:=SUM([.G4:.G15])" table:style-name="ce19">
            <text:p><text:s/>977,719<text:s/></text:p>
          </table:table-cell>
          <table:table-cell office:value-type="float" office:value="-155790" table:formula="of:=SUM([.H4:.H15])" table:style-name="ce21">
            <text:p>-155,790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麗君 郭</dc:creator>
    <meta:creation-date>2020-02-06T08:05:40Z</meta:creation-date>
    <dc:date>2024-10-24T03:57:25Z</dc:date>
    <meta:print-date>2020-06-19T09:14:35Z</meta:print-date>
  </office:meta>
</office:document-meta>
</file>